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Elba 42, 2721K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februari 2023 een besluit verzonden op de aanvraag met zaaknummer 2023-006112 voor het plaatsen van een dakkapel op het voordakvlak van de woning op de locatie Elba 42, 2721K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7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ba 42, 2721K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Elba 42, 2721KS Zoeterm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55</meta:user-defined>
    <meta:user-defined meta:name="OVERHEIDop.GmbID/DC.identifier">gmb-2023-90755</meta:user-defined>
    <meta:user-defined meta:name="OVERHEIDop.versieInformatie"/>
  </office:meta>
</office:document-meta>
</file>