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kofferbakverkoop op 9 september 2023 in st.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oor het houden van een kofferbakverkoop op 9 september 2023 aan de van harenstraat in St.-Annaparochie</text:p>
            <text:p text:style-name="common-al"/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073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73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73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evenementenvergunning kofferbakverkoop op 9 september 2023 in st.annaparochie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739</meta:user-defined>
    <meta:user-defined meta:name="OVERHEIDop.GmbID/DC.identifier">gmb-2023-90739</meta:user-defined>
    <meta:user-defined meta:name="OVERHEIDop.versieInformatie"/>
  </office:meta>
</office:document-meta>
</file>