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Koningsmarkt op 27 april 2023 - Herestraat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februari 2023 een besluit genomen op de aanvraag met zaaknummer Z202300374 voor het organiseren van een Koningsmarkt op 27 april 2023 op locatie Herestraat in Grijpskerk.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73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3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3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Koningsmarkt op 27 april 2023 - Herestraat in Grijpskerk</meta:user-defined>
    <meta:user-defined meta:name="DCTERMS.W3CDTF/DCTERMS.available">2023-03-01</meta:user-defined>
    <meta:user-defined meta:name="DCTERMS.W3CDTF/OVERHEIDop.jaargang">2023</meta:user-defined>
    <meta:user-defined meta:name="OVERHEIDop.publicationIssue">90738</meta:user-defined>
    <meta:user-defined meta:name="OVERHEIDop.GmbID/DC.identifier">gmb-2023-90738</meta:user-defined>
    <meta:user-defined meta:name="OVERHEIDop.versieInformatie"/>
  </office:meta>
</office:document-meta>
</file>