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nieuwe zendmachtiging lokale omroep Waal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mmissariaat voor de Media wijst per gemeente één lokale publieke media-instelling aan. Zo’n aanwijzing geldt voor een periode van vijf jaar. De zendmachtiging van de huidige publieke lokale omroep - Studio040 - verloopt op 18 december 2023. Geïnteresseerden kunnen </text:span>
            <text:span text:style-name="nadrukvet">tot</text:span>
            <text:span text:style-name="nadrukvet"> 19 juni 2023</text:span>
            <text:span text:style-name="nadrukvet"> bij het Commissariaat voor de Media een aanvraag indienen. </text:span>
          </text:p>
            <text:p text:style-name="al">Daarnaast vraagt de gemeente aan geïnteresseerden om bij voorkeur vóór 1 mei 2023 bij de gemeente Waalre een subsidieaanvraag met beleidsplan en daarin beschrijving activiteiten, een aanvraagformulier subsidies via www.waalre.nl, doelststelling en resultaat en een begroting in te dienen. Dat kan via gemeente@waalre.nl. </text:p>
            <text:p text:style-name="al">
            <text:span text:style-name="nadrukvet">Eindhoven en </text:span>
            <text:span text:style-name="nadrukvet">Geldrop-Mierlo </text:span>
          </text:p>
            <text:p text:style-name="al">Ook de zendmachtiging van Studio040 voor Eindhoven en Geldrop-Mierlo verloopt op 18 december van dit jaar. Geïnteresseerden in een zendmachtiging voor deze gemeenten kunnen hiervoor ook een aanvraag indienen bij het Commissariaat voor de Media.  </text:p>
            <text:p text:style-name="al">
            <text:span text:style-name="nadrukvet">Meer informatie</text:span>
          </text:p>
            <text:p text:style-name="al">Op Lokale publieke media-instellingen (lokale omroepen) | Commissariaat voor de media (cvdm.nl)<text:span text:style-name="nadrukvet"/>vind je meer informatie over het verwerven van een zendmachtiging. Je kunt ook telefonisch contact opnemen met de gemeente Waalre via 040-22825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073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3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3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Cultuur en recreatie | Organisatie en beleid</meta:user-defined>
    <meta:user-defined meta:name="OVERHEIDop.referentienummer">483671</meta:user-defined>
    <dc:language>nl</dc:language>
    <meta:user-defined meta:name="OVERHEIDop.locatietype/OVERHEIDop.gebiedsmarkering">Woonplaats</meta:user-defined>
    <meta:user-defined meta:name="DC.title">Aankondiging nieuwe zendmachtiging lokale omroep Waalre</meta:user-defined>
    <meta:user-defined meta:name="DCTERMS.W3CDTF/DCTERMS.available">2023-03-01</meta:user-defined>
    <meta:user-defined meta:name="DCTERMS.W3CDTF/OVERHEIDop.jaargang">2023</meta:user-defined>
    <meta:user-defined meta:name="OVERHEIDop.publicationIssue">90737</meta:user-defined>
    <meta:user-defined meta:name="OVERHEIDop.GmbID/DC.identifier">gmb-2023-90737</meta:user-defined>
    <meta:user-defined meta:name="OVERHEIDop.versieInformatie"/>
  </office:meta>
</office:document-meta>
</file>