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den op de locatie <text:span text:style-name="nadrukvet">Drievogelstraat 153, 6466 GL</text:span> (d.d. 04.0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9073</meta:user-defined>
    <meta:user-defined meta:name="OVERHEIDop.GmbID/DC.identifier">gmb-2023-9073</meta:user-defined>
    <meta:user-defined meta:name="OVERHEIDop.versieInformatie"/>
  </office:meta>
</office:document-meta>
</file>