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brandveilig gebruik aantal ruimten Daltonschool De Windroo tbv KDV-BSO, Proostdijstraat 3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4 februari 2023 een ontwerpbesluit genomen op de aanvraag met zaaknummer Z/22/216200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Proostdijstraat 39 in Mijdrecht. De gemeente geeft hiermee toestemming voor het brandveilig gebruik aantal ruimten Daltonschool De Windroo tbv KDV-BSO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 maart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6200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16200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07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 aantal ruimten Daltonschool De Windroo tbv KDV-BSO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aantal ruimten Daltonschool De Windroo tbv KDV-BSO, Proostdijstraat 39 in Mij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28</meta:user-defined>
    <meta:user-defined meta:name="OVERHEIDop.GmbID/DC.identifier">gmb-2023-90728</meta:user-defined>
    <meta:user-defined meta:name="OVERHEIDop.versieInformatie"/>
  </office:meta>
</office:document-meta>
</file>