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een extra tijdelijk kantoor MNE, Groot Mijdrechtstraat 17 G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aanvraag ontvangen voor een omgevingsvergunning op het adres Groot Mijdrechtstraat 17 G1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extra tijdelijk kantoor MNE. De gemeente heeft op 17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23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07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n extra tijdelijk kantoor MNE</meta:user-defined>
    <dc:language>nl</dc:language>
    <meta:user-defined meta:name="OVERHEIDop.locatietype/OVERHEIDop.gebiedsmarkering">Adres</meta:user-defined>
    <meta:user-defined meta:name="DC.title">Kennisgeving verlenging beslistermijn voor een extra tijdelijk kantoor MNE, Groot Mijdrechtstraat 17 G1 in Mij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27</meta:user-defined>
    <meta:user-defined meta:name="OVERHEIDop.GmbID/DC.identifier">gmb-2023-90727</meta:user-defined>
    <meta:user-defined meta:name="OVERHEIDop.versieInformatie"/>
  </office:meta>
</office:document-meta>
</file>