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densedij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februari 2023 een aanvraag omgevingsvergunning ontvangen voor het plaatsen van een tijdelijke fietsbrug aan de Kanaal van Deurne op locatie Heldensedijk Meijel. De aanvraag is geregistreerd onder zaaknummer 1894271424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072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2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72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ldensedijk Meijel</meta:user-defined>
    <meta:user-defined meta:name="DCTERMS.W3CDTF/DCTERMS.available">2023-03-01</meta:user-defined>
    <meta:user-defined meta:name="DCTERMS.W3CDTF/OVERHEIDop.jaargang">2023</meta:user-defined>
    <meta:user-defined meta:name="OVERHEIDop.publicationIssue">90723</meta:user-defined>
    <meta:user-defined meta:name="OVERHEIDop.GmbID/DC.identifier">gmb-2023-90723</meta:user-defined>
    <meta:user-defined meta:name="OVERHEIDop.versieInformatie"/>
  </office:meta>
</office:document-meta>
</file>