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Weerschijnvlinder 63 te Utrecht,  HZ_WABO-22-43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schijnvlinder 63 te Utrecht</text:p>
            <text:p text:style-name="common-al">HZ_WABO-22-43882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7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Weerschijnvlinder 63 te Utrecht,  HZ_WABO-22-43882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722</meta:user-defined>
    <meta:user-defined meta:name="OVERHEIDop.GmbID/DC.identifier">gmb-2023-90722</meta:user-defined>
    <meta:user-defined meta:name="OVERHEIDop.versieInformatie"/>
  </office:meta>
</office:document-meta>
</file>