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weg 36, 2741K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23 een aanvraag om een omgevingsvergunning ontvangen. Dit betreft het herstellen van de fundering  d.m.v. betonbalk  ter plaatse van de Brugweg 36, 2741KX Waddinxveen. De aanvraag is geregistreerd onder kenmerk 2023-00000317.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072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2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2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Brugweg 36, 2741KX Waddinxveen</meta:user-defined>
    <meta:user-defined meta:name="DCTERMS.W3CDTF/DCTERMS.available">2023-03-01</meta:user-defined>
    <meta:user-defined meta:name="DCTERMS.W3CDTF/OVERHEIDop.jaargang">2023</meta:user-defined>
    <meta:user-defined meta:name="OVERHEIDop.publicationIssue">90720</meta:user-defined>
    <meta:user-defined meta:name="OVERHEIDop.GmbID/DC.identifier">gmb-2023-90720</meta:user-defined>
    <meta:user-defined meta:name="OVERHEIDop.versieInformatie"/>
  </office:meta>
</office:document-meta>
</file>