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ter inzage, Markt 1a, 1b en 1c,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beschikking verlenen is ter inzage gelegd voor het verbouwen van de voormalige brandweerkazerne tot 3 woningen, Markt 1a, 1b en 1c, in Beusichem (16-02-2023) , ODR2116240, zienswijze vanaf 21-2-2023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common-al"/>
            <text:p text:style-name="common-al">
            <text:span text:style-name="nadrukvet">Hoe kunt u reageren op het plan? </text:span>
          </text:p>
            <text:p text:style-name="last-al">U kunt vanaf 21 februari 2023 tot en met 3 april 2023 uw mening geven over de ontwerp-omgevingsvergunning (zienswijze). Dit kan schriftelijk via gemeente@buren.nl of mondeling. Hiervoor kunt u een afspraak maken met een medewerker van de Omgevingsdienst Rivierenland tel: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071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1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1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116240</meta:user-defined>
    <dc:language>nl</dc:language>
    <meta:user-defined meta:name="OVERHEIDop.locatietype/OVERHEIDop.gebiedsmarkering">Weg</meta:user-defined>
    <meta:user-defined meta:name="DC.title">Ontwerp-omgevingsvergunning ter inzage, Markt 1a, 1b en 1c, in Beusichem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715</meta:user-defined>
    <meta:user-defined meta:name="OVERHEIDop.GmbID/DC.identifier">gmb-2023-90715</meta:user-defined>
    <meta:user-defined meta:name="OVERHEIDop.versieInformatie"/>
  </office:meta>
</office:document-meta>
</file>