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okshout 1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3 besloten, om de beslistermijn voor de aanvraag omgevingsvergunning voor het plaatsen mantelzorgunit op locatie Bokshout 11 te Baarlo met zaaknummer 1894267570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7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Bokshout 11 te Baarlo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12</meta:user-defined>
    <meta:user-defined meta:name="OVERHEIDop.GmbID/DC.identifier">gmb-2023-90712</meta:user-defined>
    <meta:user-defined meta:name="OVERHEIDop.versieInformatie"/>
  </office:meta>
</office:document-meta>
</file>