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ningsspil 2, 1834T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aanvraag omgevingsvergunning ontvangen voor het vervangen van het hekwerk op de locatie Koningsspil 2, 1834TG Sint Pancras. De aanvraag is geregistreerd onder zaaknummer 2023-00005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ningsspil 2, 1834TG Sint Pancras</meta:user-defined>
    <dc:language>nl</dc:language>
    <meta:user-defined meta:name="OVERHEIDop.locatietype/OVERHEIDop.gebiedsmarkering">Punt</meta:user-defined>
    <meta:user-defined meta:name="DC.title">Kennisgeving aanvraag omgevingsvergunning, Koningsspil 2, 1834TG Sint Pancras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71</meta:user-defined>
    <meta:user-defined meta:name="OVERHEIDop.GmbID/DC.identifier">gmb-2023-9071</meta:user-defined>
    <meta:user-defined meta:name="OVERHEIDop.versieInformatie"/>
  </office:meta>
</office:document-meta>
</file>