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besluit schuldhulpverlening gemeente Katwijk 2023</text:p>
      <text:section text:name="regeling_id1-3-2" text:style-name="regeling">
        <text:section text:name="aanhef_id1-3-2-1" text:style-name="aanhef">
          <text:section text:name="preambule_id1-3-2-1-1" text:style-name="preambule">
            <text:p text:style-name="al">Het college van Burgemeester en Wethouders van de gemeente Katwijk, hierna te nemen college, heeft, met inachtneming van de Algemene wet bestuursrecht, Wet gemeentelijke schuldhulpverlening (Wgs), het Besluit gemeentelijke schuldhulpverlening (Bgs), Besluit breed moratorium (Bbm) en de Faillissementswet (Fw), op 7 februari 2023 besloten om de hierna genoemde bevoegdheden, alsmede de ondertekening van de daaruit voortvloeiende stukken, te mandateren aan de directeur van PLANgroep B.V. (hierna: gemandateerde). Het betreft alle bevoegdheden voor de uitvoering van schuldhulpverlening voortvloeiend uit de Wgs, het Bgs en het Bbm zoals (niet limitatief opgesomd):</text:p>
            <text:list text:style-name="id1-3-2-1-1-2">
              <text:list-item text:style-override="id1-3-2-1-1-2-1">
                <text:number>1.</text:number>
                <text:p text:style-name="al">om te beslissen op een verzoek van een burger van de gemeente tot toelating tot de schuldhulpverlening (artikel 3 Wgs);</text:p>
              </text:list-item>
              <text:list-item text:style-override="id1-3-2-1-1-2-2">
                <text:number>2.</text:number>
                <text:p text:style-name="al">om te beslissen op een verzoek van een burger van een gemeente tot het aanvragen van een afkoelingsperiode (artikel 5 Wgs);</text:p>
              </text:list-item>
              <text:list-item text:style-override="id1-3-2-1-1-2-3">
                <text:number>3.</text:number>
                <text:p text:style-name="al">om namens het college een verzoekschrift tot toepassing van een afkoelingsperiode te richten aan de daartoe bevoegde rechtbank (artikel 5 lid 1 Wgs) en het college te vertegenwoordigen bij de zitting waarop de rechtbank zal beslissen op het verzoek;</text:p>
              </text:list-item>
              <text:list-item text:style-override="id1-3-2-1-1-2-4">
                <text:number>4.</text:number>
                <text:p text:style-name="al">om namens het college een verzoekschrift tot tussentijdse beëindiging van de afkoelingsperiode te richten aan de daartoe bevoegde rechtbank. (artikel 6 Bbm) en het college te vertegenwoordigen bij de zitting waarin op het verzoek wordt beslist;</text:p>
              </text:list-item>
              <text:list-item text:style-override="id1-3-2-1-1-2-5">
                <text:number>5.</text:number>
                <text:p text:style-name="al">om door middel van het aanbod van één of meer diensten invulling te geven aan een verzoek om schuldhulpverlening van de betreffende burger;</text:p>
              </text:list-item>
              <text:list-item text:style-override="id1-3-2-1-1-2-6">
                <text:number>6.</text:number>
                <text:p text:style-name="al">om aan de betreffende burger verplichtingen die samenhangen met de goede uitvoering van de aangeboden schuldhulpverlening op te leggen;</text:p>
              </text:list-item>
              <text:list-item text:style-override="id1-3-2-1-1-2-7">
                <text:number>7.</text:number>
                <text:p text:style-name="al">om een verzoek van een burger voor een specifieke dienst te weigeren;</text:p>
              </text:list-item>
              <text:list-item text:style-override="id1-3-2-1-1-2-8">
                <text:number>8.</text:number>
                <text:p text:style-name="al">om de schuldhulpverlening aan de burger te beëindigen indien deze niet voldoet aan de opgelegde voorwaarden en/of de verplichtingen die voortvloeien uit de gemeentelijke beleidsregels; </text:p>
              </text:list-item>
              <text:list-item text:style-override="id1-3-2-1-1-2-9">
                <text:number>9.</text:number>
                <text:p text:style-name="al">om alle handelingen te verrichten die noodzakelijk zijn voor een juiste uitvoering van de schuldhulpverlening van de betrokken burger;</text:p>
              </text:list-item>
              <text:list-item text:style-override="id1-3-2-1-1-2-10">
                <text:number>10.</text:number>
                <text:p text:style-name="al">het verzamelen en uitwisselen van persoonsgegevens ten behoeve van het besluit over de toegang tot en het plan van aanpak schuldhulpverlening op grond van artikel 8 t/m 8d Wgs;</text:p>
              </text:list-item>
              <text:list-item text:style-override="id1-3-2-1-1-2-11">
                <text:number>11.</text:number>
                <text:p text:style-name="al">het verrichten van noodzakelijke registraties, waaronder BKR;</text:p>
              </text:list-item>
            </text:list>
            <text:p text:style-name="al">alsmede de bevoegdheden voortvloeiend uit de Fw:</text:p>
            <text:list text:style-name="id1-3-2-1-1-4">
              <text:list-item text:style-override="id1-3-2-1-1-4-1">
                <text:number>12.</text:number>
                <text:p text:style-name="al">het afgeven van een verklaring ex Art. 285f Fw, ten behoeve van de aanvraag voor de Wet schuldsanering natuurlijke personen;</text:p>
              </text:list-item>
              <text:list-item text:style-override="id1-3-2-1-1-4-2">
                <text:number>13.</text:number>
                <text:p text:style-name="al">het treffen van een buitengerechtelijke schuldregeling zoals vermeld in artikel 288 lid 2 onder b. Fw.</text:p>
              </text:list-item>
            </text:list>
            <text:p text:style-name="al">Het college verklaart met in achtneming van artikel 48 lid 1 onder b. van de Wet op het consumentenkrediet (Wck) uitdrukkelijk dat PLANgroep BV in opdracht van de gemeente werkzaamheden met betrekking tot schuldbemiddeling uitvoert. Deze werkzaamheden zijn voor rekening van de betreffende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overeenkomst</text:span>: de door de gemeente met PLANgroep afgesloten overeenkomst tot uitvoering van schuldhulpverlening (waaronder budgetbeheer);</text:p>
            <text:p text:style-name="al">
            <text:span text:style-name="nadrukcur">mandaat</text:span>: de bevoegdheid om in naam van het bevoegde bestuursorgaan besluiten te nemen;</text:p>
          </text:section>
          <text:section text:name="artikel_id1-3-2-2-2" text:style-name="artikel">
            <text:p text:style-name="artikel_kop_titel"><text:span text:style-name="artikel_kop_label">Artikel</text:span> <text:span text:style-name="artikel_kop_nr">2</text:span> </text:p>
            <text:p text:style-name="al">Bij bovenvermelde bevoegdheden handelt de gemandateerde in overeenstemming met de op dat moment van toepassing zijnde beleidsregels, wetgeving en de van toepassing zijnde overeenkomst.</text:p>
          </text:section>
          <text:section text:name="artikel_id1-3-2-2-3" text:style-name="artikel">
            <text:p text:style-name="artikel_kop_titel"><text:span text:style-name="artikel_kop_label">Artikel</text:span> <text:span text:style-name="artikel_kop_nr">3</text:span> </text:p>
            <text:p text:style-name="al">Ingeval van uitoefening van een beslissingsmandaat worden uitgaande stukken als volgt ondertekend:</text:p>
            <text:p text:style-name="al"/>
            <text:p text:style-name="al">
            <text:span text:style-name="nadrukcur">“Burgemeester en wethouders van de gemeente Katwijk, namens deze,”</text:span> gevolgd door de functieaanduiding van de gemandateerde dan wel ondergemandateerde, zijn handtekening en naam.</text:p>
          </text:section>
          <text:section text:name="artikel_id1-3-2-2-4" text:style-name="artikel">
            <text:p text:style-name="artikel_kop_titel"><text:span text:style-name="artikel_kop_label">Artikel</text:span> <text:span text:style-name="artikel_kop_nr">4</text:span> </text:p>
            <text:p text:style-name="al">Gemandateerde is bevoegd om aan functionarissen binnen zijn organisatie voor de genoemde bevoegdheden ondermandaat te verlenen.</text:p>
          </text:section>
          <text:section text:name="artikel_id1-3-2-2-5" text:style-name="artikel">
            <text:p text:style-name="artikel_kop_titel"><text:span text:style-name="artikel_kop_label">Artikel</text:span> <text:span text:style-name="artikel_kop_nr">5</text:span> </text:p>
            <text:p text:style-name="al">Bij afwezigheid van de directeur van Plangroep B.V. aan wie bij of krachtens dit besluit mandaat is toegekend, worden deze bevoegdheden uitgeoefend door zijn/haar plaatsvervanger.</text:p>
          </text:section>
          <text:section text:name="artikel_id1-3-2-2-6" text:style-name="artikel">
            <text:p text:style-name="artikel_kop_titel"><text:span text:style-name="artikel_kop_label">Artikel</text:span> <text:span text:style-name="artikel_kop_nr">6</text:span> </text:p>
            <text:p text:style-name="al">Dit besluit kan worden aangehaald als “Mandaatbesluit schuldhulpverlening gemeente Katwijk 2023”.</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7 februari 2023 </text:span></text:p>
            <text:p><text:span text:style-name="functie"/></text:p>
          </text:section>
          <text:section text:name="ondertekening_id1-3-2-3-2">
            <text:p><text:span text:style-name="functie"/></text:p>
            <text:p><text:span text:style-name="functie">Burgemeester en wethouders,</text:span></text:p>
            <text:p><text:span text:style-name="functie">De secretaris,</text:span></text:p>
            <text:p><text:span text:style-name="functie">mr. drs. R.T. Jie Sam Foek</text:span></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7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Katwijk</meta:user-defined>
    <meta:user-defined meta:name="OVERHEIDop.Rubriek/DC.type">delegatie- of mandaatbesluit</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lgemene wet bestuursrecht]|[1.0:c:BWBR0005537&amp;g=2023-01-01</meta:user-defined>
    <meta:user-defined meta:name="DC.source">Wet gemeentelijke schuldhulpverlening]|[1.0:c:BWBR0031331&amp;g=2022-01-01</meta:user-defined>
    <meta:user-defined meta:name="DC.source">Faillissementswet]|[1.0:c:BWBR0001860&amp;g=2023-01-01</meta:user-defined>
    <meta:user-defined meta:name="OVERHEIDop.referentienummer">2931220</meta:user-defined>
    <meta:user-defined meta:name="DCTERMS.alternative">Mandaatbesluit schuldhulpverlening gemeente Katwijk 2023</meta:user-defined>
    <dc:language>nl</dc:language>
    <meta:user-defined meta:name="OVERHEIDop.locatietype/OVERHEIDop.gebiedsmarkering">Gemeente</meta:user-defined>
    <meta:user-defined meta:name="DC.title">Mandaatbesluit schuldhulpverlening gemeente Katwijk 2023</meta:user-defined>
    <meta:user-defined meta:name="DCTERMS.W3CDTF/DCTERMS.available">2023-03-06</meta:user-defined>
    <meta:user-defined meta:name="DCTERMS.W3CDTF/OVERHEIDop.jaargang">2023</meta:user-defined>
    <meta:user-defined meta:name="OVERHEIDop.publicationIssue">90702</meta:user-defined>
    <meta:user-defined meta:name="OVERHEIDop.betreftRegeling">CVDR693014_1</meta:user-defined>
    <meta:user-defined meta:name="OVERHEIDop.GmbID/DC.identifier">gmb-2023-90702</meta:user-defined>
    <meta:user-defined meta:name="xs:date/OVERHEIDop.startdatum">2023-03-07</meta:user-defined>
    <meta:user-defined meta:name="OVERHEIDop.versieInformatie"/>
  </office:meta>
</office:document-meta>
</file>