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nieuwe handelsreclame aan gevels winkelpand, Grote Markt 7 8011LV Zwolle [Zaaknummer 0193ESUITE30991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3099132022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Grote Markt 7 8011LV Zwolle</text:p>
            <text:p text:style-name="common-al">
            <text:span text:style-name="nadrukvet">Projectomschrijving:</text:span> het plaatsen van nieuwe handelsreclame aan de gevels van het winkelpand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070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3099132022</meta:user-defined>
    <meta:user-defined meta:name="DCTERMS.abstract">het plaatsen van nieuwe handelsreclame aan de gevels van het winkelpand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nieuwe handelsreclame aan gevels winkelpand, Grote Markt 7 8011LV Zwolle [Zaaknummer 0193ESUITE3099132022]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01</meta:user-defined>
    <meta:user-defined meta:name="OVERHEIDop.GmbID/DC.identifier">gmb-2023-90701</meta:user-defined>
    <meta:user-defined meta:name="OVERHEIDop.versieInformatie"/>
  </office:meta>
</office:document-meta>
</file>