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Gouwe 152, 2801L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februari 2023 een aanvraag om een omgevingsvergunning ontvangen. Dit betreft het opnieuw voegen van de gevel ter plaatse van de Lage Gouwe 152, 2801LL Gouda. De aanvraag is geregistreerd onder kenmerk 2023-00000417. Het gaat over de volgende activiteit:</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069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69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69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Lage Gouwe 152, 2801LL Gouda</meta:user-defined>
    <meta:user-defined meta:name="DCTERMS.W3CDTF/DCTERMS.available">2023-03-01</meta:user-defined>
    <meta:user-defined meta:name="DCTERMS.W3CDTF/OVERHEIDop.jaargang">2023</meta:user-defined>
    <meta:user-defined meta:name="OVERHEIDop.publicationIssue">90696</meta:user-defined>
    <meta:user-defined meta:name="OVERHEIDop.GmbID/DC.identifier">gmb-2023-90696</meta:user-defined>
    <meta:user-defined meta:name="OVERHEIDop.versieInformatie"/>
  </office:meta>
</office:document-meta>
</file>