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ing woonhuis Zuiderzeestraatweg 58 1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2022-002953 voor vervanging woonhuis op locatie Zuiderzeestraatweg 58 1, 3849A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06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Zuiderzeestraatweg 58 1, 3849AH Hierden</meta:user-defined>
    <dc:language>nl</dc:language>
    <meta:user-defined meta:name="OVERHEIDop.locatietype/OVERHEIDop.gebiedsmarkering">Punt</meta:user-defined>
    <meta:user-defined meta:name="DC.title">Verlening omgevingsvergunning, vervanging woonhuis Zuiderzeestraatweg 58 1, 3849AH Hier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87</meta:user-defined>
    <meta:user-defined meta:name="OVERHEIDop.GmbID/DC.identifier">gmb-2023-90687</meta:user-defined>
    <meta:user-defined meta:name="OVERHEIDop.versieInformatie"/>
  </office:meta>
</office:document-meta>
</file>