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Mol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868</text:span>
          </text:p>
            <text:p text:style-name="common-al">Gemeente Amstelveen heeft op 26 februari 2023 een aanvraag standplaatsvergunning ontvangen voor Koningsdag 2023, verkoop van popcorn en suikerspin. De locatie is ter hoogte van Molenweg 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8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6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Ter hoogte van Molenweg 17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81</meta:user-defined>
    <meta:user-defined meta:name="OVERHEIDop.GmbID/DC.identifier">gmb-2023-90681</meta:user-defined>
    <meta:user-defined meta:name="OVERHEIDop.versieInformatie"/>
  </office:meta>
</office:document-meta>
</file>