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uberthof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23 een aanvraag omgevingsvergunning met zaaknummer <text:span text:style-name="nadrukvet">W-AOV230078 </text:span>hebben ontvangen voor het plaatsen van zes zonnepanelen (zijkant woning) op de locatie <text:span text:style-name="nadrukvet">Schuberthof 1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6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chuberthof 14 in Terneu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675</meta:user-defined>
    <meta:user-defined meta:name="OVERHEIDop.GmbID/DC.identifier">gmb-2023-90675</meta:user-defined>
    <meta:user-defined meta:name="OVERHEIDop.versieInformatie"/>
  </office:meta>
</office:document-meta>
</file>