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Kuyperstraat 11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Z2022-00332 voor de uitbreiding van een woonhuis op locatie Kuyperstraat 11 in Ulft. De vergunning is verzonden op 27 februaer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de uitbreiding van een woonhui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7 februar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9067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uyperstraat 11, 7071AR Ulft</meta:user-defined>
    <dc:language>nl</dc:language>
    <meta:user-defined meta:name="OVERHEIDop.locatietype/OVERHEIDop.gebiedsmarkering">Punt</meta:user-defined>
    <meta:user-defined meta:name="DC.title">Kennisgeving besluit op Aanvraag beschikking behandelen WABO, Kuyperstraat 11 in Ulft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70</meta:user-defined>
    <meta:user-defined meta:name="OVERHEIDop.GmbID/DC.identifier">gmb-2023-90670</meta:user-defined>
    <meta:user-defined meta:name="OVERHEIDop.versieInformatie"/>
  </office:meta>
</office:document-meta>
</file>