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Waarderstraat 62, 2729 M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februari 2023 een besluit verzonden op de aanvraag met zaaknummer 2023-007255 voor het plaatsen van een dakkapel op het achterdakvlak van de woning op locatie Waarderstraat 62, 2729M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66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arderstraat 62, 2729M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Waarderstraat 62, 2729 ME Zoeterm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65</meta:user-defined>
    <meta:user-defined meta:name="OVERHEIDop.GmbID/DC.identifier">gmb-2023-90665</meta:user-defined>
    <meta:user-defined meta:name="OVERHEIDop.versieInformatie"/>
  </office:meta>
</office:document-meta>
</file>