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 Marisstraat 7, 8316 GE Marknesse: het legaliseren van een deel van de bedrijfsactiviteit (stra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is een aanvraag om Omgevingsvergunning binnen gekomen voor deze locatie. De aanvraag is geregistreerd onder zaaknummer Z2023-000002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6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J. Marisstraat 7, 8316 GE Marknesse: het legaliseren van een deel van de bedrijfsactiviteit (stralen) NOP-WABO-AANVRBS</meta:user-defined>
    <dc:language>nl</dc:language>
    <meta:user-defined meta:name="OVERHEIDop.locatietype/OVERHEIDop.gebiedsmarkering">Punt</meta:user-defined>
    <meta:user-defined meta:name="DC.title">J. Marisstraat 7, 8316 GE Marknesse: het legaliseren van een deel van de bedrijfsactiviteit (stralen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64</meta:user-defined>
    <meta:user-defined meta:name="OVERHEIDop.GmbID/DC.identifier">gmb-2023-90664</meta:user-defined>
    <meta:user-defined meta:name="OVERHEIDop.versieInformatie"/>
  </office:meta>
</office:document-meta>
</file>