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ter inzage, Zijveling 5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een verzoek tot wijziging van het betreffende voorschrift, Zijveling 5, 4032 NT, in Ommeren (20-02-2023) , ODR2301275, Zienswijze vanaf 02-03-202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common-al"/>
            <text:p text:style-name="common-al">
            <text:span text:style-name="nadrukvet">Hoe kunt u reageren op het plan? </text:span>
          </text:p>
            <text:p text:style-name="last-al"> U kunt vanaf 2 maart 2023 tot en met 12 april 2023 uw mening geven over de ontwerp-omgevingsvergunning (zienswijze). Dit kan schriftelijk via gemeente@buren.nl of mondeling. Hiervoor kunt u een afspraak maken met een medewerker van de Omgevingsdienst Rivierenland tel: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65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301275</meta:user-defined>
    <dc:language>nl</dc:language>
    <meta:user-defined meta:name="OVERHEIDop.locatietype/OVERHEIDop.gebiedsmarkering">Adres</meta:user-defined>
    <meta:user-defined meta:name="DC.title">Ontwerp-omgevingsvergunning ter inzage, Zijveling 5 in Omme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59</meta:user-defined>
    <meta:user-defined meta:name="OVERHEIDop.GmbID/DC.identifier">gmb-2023-90659</meta:user-defined>
    <meta:user-defined meta:name="OVERHEIDop.versieInformatie"/>
  </office:meta>
</office:document-meta>
</file>