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4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februari 2023 een aanvraag omgevingsvergunning met zaaknummer <text:span text:style-name="nadrukvet">W-AOV230077</text:span> hebben ontvangen voor het wijzigen van de bestaande containerruimte op de locatie <text:span text:style-name="nadrukvet">Churchilllaan 4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65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hurchilllaan 418 in Terneu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658</meta:user-defined>
    <meta:user-defined meta:name="OVERHEIDop.GmbID/DC.identifier">gmb-2023-90658</meta:user-defined>
    <meta:user-defined meta:name="OVERHEIDop.versieInformatie"/>
  </office:meta>
</office:document-meta>
</file>