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steiger, Rivierdijk 148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aanvraag ontvangen voor een omgevingsvergunning op locatie Rivierdijk 148 te Hardinxveld-Giessendam. De aanvraag is geregistreerd onder zaaknummer Z2023-0000000047 . De aanvraag betreft het legaliseren van een steiger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06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0047 </meta:user-defined>
    <meta:user-defined meta:name="DCTERMS.abstract">Aanvraag vergunning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steiger, Rivierdijk 148 te Hardinxveld-Giessen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655</meta:user-defined>
    <meta:user-defined meta:name="OVERHEIDop.GmbID/DC.identifier">gmb-2023-90655</meta:user-defined>
    <meta:user-defined meta:name="OVERHEIDop.versieInformatie"/>
  </office:meta>
</office:document-meta>
</file>