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Zuider Havendijk 76, 1601J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februari 2023 een besluit genomen op de aanvraag met zaaknummer Z2022-00000137 voor plaatsen van zonnepanelen op locatie Zuider Havendijk 76, 1601JE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90651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65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65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nkhuizen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Zuider Havendijk 76, 1601JE Enkhuizen</meta:user-defined>
    <dc:language>nl</dc:language>
    <meta:user-defined meta:name="OVERHEIDop.locatietype/OVERHEIDop.gebiedsmarkering">Punt</meta:user-defined>
    <meta:user-defined meta:name="DC.title">Kennisgeving besluit op beschikking, Zuider Havendijk 76, 1601JE Enkhuiz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651</meta:user-defined>
    <meta:user-defined meta:name="OVERHEIDop.GmbID/DC.identifier">gmb-2023-90651</meta:user-defined>
    <meta:user-defined meta:name="OVERHEIDop.versieInformatie"/>
  </office:meta>
</office:document-meta>
</file>