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iken en 5 elzen, percelen aan de Oude Rijksweg Rouveen, [SHT02AN00965] Staphorst AN 00965, [SHT02AP00269] Staphorst AP 2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96</text:p>
            <text:p text:style-name="common-al">
            <text:span text:style-name="nadrukvet">Ingekomen:</text:span> 24-02-2023</text:p>
            <text:p text:style-name="common-al">
            <text:span text:style-name="nadrukvet">Locatie:</text:span> percelen aan de Oude Rijksweg Rouveen, [SHT02AN00965] Staphorst AN 00965, [SHT02AP00269] Staphorst AP 269</text:p>
            <text:p text:style-name="common-al">
            <text:span text:style-name="nadrukvet">Projectomschrijving:</text:span> het kappen van 2 eiken en 5 elz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6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496</meta:user-defined>
    <meta:user-defined meta:name="DCTERMS.abstract">het kappen van 2 eiken en 5 elz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2 eiken en 5 elzen, percelen aan de Oude Rijksweg Rouveen, [SHT02AN00965] Staphorst AN 00965, [SHT02AP00269] Staphorst AP 269</meta:user-defined>
    <meta:user-defined meta:name="DCTERMS.W3CDTF/DCTERMS.available">2023-03-07</meta:user-defined>
    <meta:user-defined meta:name="DCTERMS.W3CDTF/OVERHEIDop.jaargang">2023</meta:user-defined>
    <meta:user-defined meta:name="OVERHEIDop.publicationIssue">90636</meta:user-defined>
    <meta:user-defined meta:name="OVERHEIDop.GmbID/DC.identifier">gmb-2023-90636</meta:user-defined>
    <meta:user-defined meta:name="OVERHEIDop.versieInformatie"/>
  </office:meta>
</office:document-meta>
</file>