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het woonhuis aan Oosterweg M 34 te Pu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34 in Purmer voor het verbouwen en uitbreiden van het woonhuis</text:p>
            <text:p text:style-name="common-al">(ingekomen 17 febr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063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het woonhuis aan Oosterweg M 34 te Purm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631</meta:user-defined>
    <meta:user-defined meta:name="OVERHEIDop.GmbID/DC.identifier">gmb-2023-90631</meta:user-defined>
    <meta:user-defined meta:name="OVERHEIDop.versieInformatie"/>
  </office:meta>
</office:document-meta>
</file>