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Kromme Mijdrecht 22 in Zevenhoven -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Kromme Mijdrecht 22 in Zevenhoven - zaaknummer Z2022-00001428 - aanvraag omgevingsvergunning voor het plaatsen van een aanbouw - beslistermijn is verlengd met een periode van zes weken - verzonden 4 jan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Park Kromme Mijdrecht 22 in Zevenhoven - het plaatsen van een aanbouw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63</meta:user-defined>
    <meta:user-defined meta:name="OVERHEIDop.GmbID/DC.identifier">gmb-2023-9063</meta:user-defined>
    <meta:user-defined meta:name="OVERHEIDop.versieInformatie"/>
  </office:meta>
</office:document-meta>
</file>