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warmtepompen aan Kemphaan 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mphaan 2 in Ilpendam voor het plaatsen van drie warmtepompen</text:p>
            <text:p text:style-name="common-al">(ingekomen 22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6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rie warmtepompen aan Kemphaan 2 te Ilp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629</meta:user-defined>
    <meta:user-defined meta:name="OVERHEIDop.GmbID/DC.identifier">gmb-2023-90629</meta:user-defined>
    <meta:user-defined meta:name="OVERHEIDop.versieInformatie"/>
  </office:meta>
</office:document-meta>
</file>