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5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5-1-3">
      <text:list-level-style-bullet text:bullet-char="▪" text:level="1">
        <style:list-level-properties text:min-label-width="10mm"/>
      </text:list-level-style-bullet>
    </text:list-style>
    <text:list-style style:name="id1-3-2-4-5-1-3-1">
      <text:list-level-style-bullet text:bullet-char="▪" text:level="1">
        <style:list-level-properties text:min-label-width="10mm"/>
      </text:list-level-style-bullet>
    </text:list-style>
    <text:list-style style:name="id1-3-2-4-5-1-3-2">
      <text:list-level-style-bullet text:bullet-char="▪" text:level="1">
        <style:list-level-properties text:min-label-width="10mm"/>
      </text:list-level-style-bullet>
    </text:list-style>
    <text:list-style style:name="id1-3-2-4-5-1-3-3">
      <text:list-level-style-bullet text:bullet-char="▪" text:level="1">
        <style:list-level-properties text:min-label-width="10mm"/>
      </text:list-level-style-bullet>
    </text:list-style>
    <text:list-style style:name="id1-3-2-4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6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7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7-1-3">
      <text:list-level-style-bullet text:bullet-char="▪" text:level="1">
        <style:list-level-properties text:min-label-width="10mm"/>
      </text:list-level-style-bullet>
    </text:list-style>
    <text:list-style style:name="id1-3-2-4-7-1-3-1">
      <text:list-level-style-bullet text:bullet-char="▪" text:level="1">
        <style:list-level-properties text:min-label-width="10mm"/>
      </text:list-level-style-bullet>
    </text:list-style>
    <text:list-style style:name="id1-3-2-4-7-1-3-2">
      <text:list-level-style-bullet text:bullet-char="▪" text:level="1">
        <style:list-level-properties text:min-label-width="10mm"/>
      </text:list-level-style-bullet>
    </text:list-style>
    <text:list-style style:name="id1-3-2-4-7-1-3-3">
      <text:list-level-style-bullet text:bullet-char="▪" text:level="1">
        <style:list-level-properties text:min-label-width="10mm"/>
      </text:list-level-style-bullet>
    </text:list-style>
    <text:list-style style:name="id1-3-2-4-8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8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9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0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0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1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2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5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5-1-3">
      <text:list-level-style-bullet text:bullet-char="▪" text:level="1">
        <style:list-level-properties text:min-label-width="10mm"/>
      </text:list-level-style-bullet>
    </text:list-style>
    <text:list-style style:name="id1-3-2-4-15-1-3-1">
      <text:list-level-style-bullet text:bullet-char="▪" text:level="1">
        <style:list-level-properties text:min-label-width="10mm"/>
      </text:list-level-style-bullet>
    </text:list-style>
    <text:list-style style:name="id1-3-2-4-15-1-3-2">
      <text:list-level-style-bullet text:bullet-char="▪" text:level="1">
        <style:list-level-properties text:min-label-width="10mm"/>
      </text:list-level-style-bullet>
    </text:list-style>
    <text:list-style style:name="id1-3-2-4-15-1-3-3">
      <text:list-level-style-bullet text:bullet-char="▪" text:level="1">
        <style:list-level-properties text:min-label-width="10mm"/>
      </text:list-level-style-bullet>
    </text:list-style>
    <text:list-style style:name="id1-3-2-4-15-1-3-4">
      <text:list-level-style-bullet text:bullet-char="▪" text:level="1">
        <style:list-level-properties text:min-label-width="10mm"/>
      </text:list-level-style-bullet>
    </text:list-style>
    <text:list-style style:name="id1-3-2-4-1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6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9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9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9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9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4-19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klaring van geen bedenkingen 201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oevorden;</text:p>
            <text:p text:style-name="al"/>
            <text:p text:style-name="al">In overweging nemende dat:</text:p>
            <text:list text:style-name="id1-3-2-1-1-4">
              <text:list-item text:style-override="id1-3-2-1-1-4-1">
                <text:number>-</text:number>
                <text:p text:style-name="al">op grond van het bepaalde in artikel 6.5 lid 1 van het Besluit omgevingsrecht een omgevingsvergunning met een planologische afwijking niet eerder verleend wordt dan nadat de gemeenteraad een verklaring van geen bedenkingen heeft afgegeven;</text:p>
              </text:list-item>
              <text:list-item text:style-override="id1-3-2-1-1-4-2">
                <text:number>-</text:number>
                <text:p text:style-name="al">de gemeenteraad op grond van het bepaalde in artikel 6.5 lid 3 van het Besluit omgevingsrecht categorieën vast kan stellen waarvoor een verklaring van geen bedenkingen niet nodig is. </text:p>
              </text:list-item>
            </text:list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 te stellen dat er voor de bijlage ‘Uitzonderingsgevallen op grond van artikel 6.5 lid 3 Bor’ voorgestelde categorieën van gevallen geen verklaring van geen bedenkingen nodig is;</text:p>
              </text:list-item>
              <text:list-item text:style-override="id1-3-2-2-1-2-2">
                <text:number>2.</text:number>
                <text:p text:style-name="al">Vast te stellen dat het college de gemeenteraad per kwartaal informeert over de besluiten over de planologische afwijkingen die passen binnen de vastgestelde categorieë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7 oktober 2010.</text:span></text:p>
            <text:p><text:span text:style-name="functie">De raad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, voorzitter.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, griffier.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Uitzonderingsgevallen op grond van artikel 6.5 lid 3 Bor</text:p>
          <text:p text:style-name="al"/>
          <text:p text:style-name="al">Bij besluit van 7 oktober 2010 heeft de gemeenteraad vastgesteld dat de afgifte van een verklaring van geen bedenking voor een planologische afwijking, passend binnen de hieronder beschreven categorieën, achterwege kan blijven. </text:p>
          <text:p text:style-name="al"/>
          <text:list text:style-name="id1-3-2-4-5">
            <text:list-item text:style-override="id1-3-2-4-5-1">
              <text:number>o</text:number>
              <text:p text:style-name="al">Weigeren om een planologische afwijking te verlenen indien sprake is van strijd met:</text:p>
              <text:list text:style-name="id1-3-2-4-5-1-3">
                <text:list-item text:style-override="id1-3-2-4-5-1-3-1">
                  <text:number>▪</text:number>
                  <text:p text:style-name="al"> door de gemeenteraad of burgemeester vastgesteld beleid;</text:p>
                </text:list-item>
                <text:list-item text:style-override="id1-3-2-4-5-1-3-2">
                  <text:number>▪</text:number>
                  <text:p text:style-name="al"> een ontwerpbestemmingsplan;</text:p>
                </text:list-item>
                <text:list-item text:style-override="id1-3-2-4-5-1-3-3">
                  <text:number>▪</text:number>
                  <text:p text:style-name="al">een exploitatieplan.</text:p>
                </text:list-item>
              </text:list>
            </text:list-item>
          </text:list>
          <text:list text:style-name="id1-3-2-4-6">
            <text:list-item text:style-override="id1-3-2-4-6-1">
              <text:number>o</text:number>
              <text:p text:style-name="al">Het bouwen van een incidentele woning met bijbehorende voorzieningen binnen het stedelijk gebied, mits het bouwplan past binnen het door de gemeenteraad vastgestelde woonplan.</text:p>
            </text:list-item>
          </text:list>
          <text:list text:style-name="id1-3-2-4-7">
            <text:list-item text:style-override="id1-3-2-4-7-1">
              <text:number>o</text:number>
              <text:p text:style-name="al">Het wijzigen van een gebruiksfunctie van een bouwwerk in combinatie met een uitbreiding of verandering van het bouwwerk op een perceel in het stedelijk gebied mits:</text:p>
              <text:list text:style-name="id1-3-2-4-7-1-3">
                <text:list-item text:style-override="id1-3-2-4-7-1-3-1">
                  <text:number>▪</text:number>
                  <text:p text:style-name="al"> er sprake is van een bedrijfsactiviteit die naar aard vergelijkbaar bedrijvigheid die vallen binnen categorie 1 en 2 van de VNG-brochure Bedrijven en milieuzoneringen;</text:p>
                </text:list-item>
                <text:list-item text:style-override="id1-3-2-4-7-1-3-2">
                  <text:number>▪</text:number>
                  <text:p text:style-name="al"> de bedrijfsactiviteit kleinschalig is;</text:p>
                </text:list-item>
                <text:list-item text:style-override="id1-3-2-4-7-1-3-3">
                  <text:number>▪</text:number>
                  <text:p text:style-name="al"> het aantal woningen gelijk blijft.</text:p>
                </text:list-item>
              </text:list>
            </text:list-item>
          </text:list>
          <text:list text:style-name="id1-3-2-4-8">
            <text:list-item text:style-override="id1-3-2-4-8-1">
              <text:number>o</text:number>
              <text:p text:style-name="al">Het opsplitsen van voormalig agrarische hoofdgebouw 2 of meer wooneenheden en het bouwen van bijbehorende bijgebouwen en voorzieningen.</text:p>
            </text:list-item>
          </text:list>
          <text:list text:style-name="id1-3-2-4-9">
            <text:list-item text:style-override="id1-3-2-4-9-1">
              <text:number>o</text:number>
              <text:p text:style-name="al">De reconstructie van een weg met de daarbij behorende voorzieningen (zoals geluidsschermen).</text:p>
            </text:list-item>
          </text:list>
          <text:list text:style-name="id1-3-2-4-10">
            <text:list-item text:style-override="id1-3-2-4-10-1">
              <text:number>o</text:number>
              <text:p text:style-name="al">Veranderen van het gebruik van onbebouwde gronden, mits passend bij de hoofdfunctie van het omliggende gebied.</text:p>
            </text:list-item>
          </text:list>
          <text:list text:style-name="id1-3-2-4-11">
            <text:list-item text:style-override="id1-3-2-4-11-1">
              <text:number>o</text:number>
              <text:p text:style-name="al">Het bouwen van 1 of meer woningen ter compensatie van de sloop van (voormalig) agrarische bedrijfsbebouwing conform het door de provincie vastgestelde beleid in het kader van Ruimte voor Ruimteregeling.</text:p>
            </text:list-item>
          </text:list>
          <text:list text:style-name="id1-3-2-4-12">
            <text:list-item text:style-override="id1-3-2-4-12-1">
              <text:number>o</text:number>
              <text:p text:style-name="al">Nieuwbouw van kantoren, winkels, horecabedrijven, maatschappelijke voorzieningen, diensverlenende bedrijven, categorie 1 en 2 bedrijven, consumentenverzorgende en ambachtelijke bedrijven, met daarbij behorende voorzieningen binnen het stedelijk gebied.</text:p>
            </text:list-item>
          </text:list>
          <text:list text:style-name="id1-3-2-4-13">
            <text:list-item text:style-override="id1-3-2-4-13-1">
              <text:number>o</text:number>
              <text:p text:style-name="al">Het bouwen van een antennemast met een hoogte van meer dan 40 meter.</text:p>
            </text:list-item>
          </text:list>
          <text:list text:style-name="id1-3-2-4-14">
            <text:list-item text:style-override="id1-3-2-4-14-1">
              <text:number>o</text:number>
              <text:p text:style-name="al">De herbouw van een woning binnen de woonbestemming op een afstand van maximaal 20 meter gemeten vanaf de contour van de huidige woning.</text:p>
            </text:list-item>
          </text:list>
          <text:list text:style-name="id1-3-2-4-15">
            <text:list-item text:style-override="id1-3-2-4-15-1">
              <text:number>o</text:number>
              <text:p text:style-name="al">Nieuwvestiging van bedrijven in het buitengebied, mits:</text:p>
              <text:list text:style-name="id1-3-2-4-15-1-3">
                <text:list-item text:style-override="id1-3-2-4-15-1-3-1">
                  <text:number>▪</text:number>
                  <text:p text:style-name="al"> Het bedrijf gevestigd wordt binnen de bestaande bebouwing op het perceel;</text:p>
                </text:list-item>
                <text:list-item text:style-override="id1-3-2-4-15-1-3-2">
                  <text:number>▪</text:number>
                  <text:p text:style-name="al">er sprake is van een bedrijfsactiviteit die naar aard vergelijkbaar bedrijvigheid die vallen binnen categorie 1 en 2 van de VNG-brochure Bedrijven en milieuzoneringen;</text:p>
                </text:list-item>
                <text:list-item text:style-override="id1-3-2-4-15-1-3-3">
                  <text:number>▪</text:number>
                  <text:p text:style-name="al">de bedrijfsactiviteit kleinschalig is;</text:p>
                </text:list-item>
                <text:list-item text:style-override="id1-3-2-4-15-1-3-4">
                  <text:number>▪</text:number>
                  <text:p text:style-name="al">het aantal woningen gelijk blijft.</text:p>
                </text:list-item>
              </text:list>
            </text:list-item>
          </text:list>
          <text:list text:style-name="id1-3-2-4-16">
            <text:list-item text:style-override="id1-3-2-4-16-1">
              <text:number>o</text:number>
              <text:p text:style-name="al">Het vergroten van het agrarisch bouwblok tot 1,5 hectare.</text:p>
            </text:list-item>
          </text:list>
          <text:p text:style-name="al">
          <text:span text:style-name="nadrukondlijn">Algemene voorwaarden</text:span>
        </text:p>
          <text:p text:style-name="al">De bovengenoemde categorieën zijn niet toepasbaar indien:</text:p>
          <text:list text:style-name="id1-3-2-4-19">
            <text:list-item text:style-override="id1-3-2-4-19-1">
              <text:number>o</text:number>
              <text:p text:style-name="al">sprake is van strijdigheid met de in de Omgevingsvisie Drenthe vastgelegde kernkwaliteiten (Kaart 2 Omgevingsvisie).</text:p>
            </text:list-item>
            <text:list-item text:style-override="id1-3-2-4-19-2">
              <text:number>o</text:number>
              <text:p text:style-name="al">het plan binnen de EHS is gelegen.</text:p>
            </text:list-item>
            <text:list-item text:style-override="id1-3-2-4-19-3">
              <text:number>o</text:number>
              <text:p text:style-name="al">sprake is strijd met een goede ruimtelijke ordening.</text:p>
            </text:list-item>
            <text:list-item text:style-override="id1-3-2-4-19-4">
              <text:number>o</text:number>
              <text:p text:style-name="al">sprake is van hoge mate van politieke gevoeligheid.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062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2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62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Coevo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No. 2010/750</meta:user-defined>
    <meta:user-defined meta:name="DCTERMS.alternative">Besluit verklaring van geen bedenkingen 2010</meta:user-defined>
    <dc:language>nl</dc:language>
    <meta:user-defined meta:name="OVERHEIDop.locatietype/OVERHEIDop.gebiedsmarkering">Gemeente</meta:user-defined>
    <meta:user-defined meta:name="DC.title">Besluit verklaring van geen bedenkingen 2010</meta:user-defined>
    <meta:user-defined meta:name="DCTERMS.W3CDTF/DCTERMS.available">2023-03-03</meta:user-defined>
    <meta:user-defined meta:name="DCTERMS.W3CDTF/OVERHEIDop.jaargang">2023</meta:user-defined>
    <meta:user-defined meta:name="OVERHEIDop.publicationIssue">90628</meta:user-defined>
    <meta:user-defined meta:name="OVERHEIDop.betreftRegeling">CVDR693011_1</meta:user-defined>
    <meta:user-defined meta:name="xs:date/OVERHEIDop.startdatum">2023-03-04</meta:user-defined>
    <meta:user-defined meta:name="OVERHEIDop.GmbID/DC.identifier">gmb-2023-90628</meta:user-defined>
    <meta:user-defined meta:name="OVERHEIDop.versieInformatie"/>
  </office:meta>
</office:document-meta>
</file>