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Waarder, Dorp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plan Dorp 14 te Waarder. Het besluit tot het vaststellen van hogere waarden wordt gecombineerd met het vaststellen van het bestemmingsplan “Poort van Waarder en Dorp 14” te Waarder.</text:p>
              </text:list-item>
            </text:list>
            <text:p text:style-name="common-al">Het ontwerpbesluit is bij de Omgevingsdienst Midden-Holland geregistreerd onder kenmerk 2023-00000157.</text:p>
            <text:p text:style-name="common-al">
            <text:span text:style-name="nadrukvet">Ter inzage</text:span>
          </text:p>
            <text:p text:style-name="common-al">Het ontwerpbesluit met de hierbij behorende stukken ligt van donderdag 2 maart 2023 tot en met woensdag 12 april 2023 ter inzage bij de gemeente Bodegraven-Reeuwijk.</text:p>
            <text:p text:style-name="common-al">Voor inzage kunt u terecht in het gemeentehuis, Raadhuisplein 1 in Bodegraven. Voor inzage moet u een afspraak maken via het algemene telefoonnummer 0172 - 522 522.</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via het telefoonnummer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62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2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62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vaststellen hogere waarden Wet geluidhinder – Waarder, Dorp 14</meta:user-defined>
    <meta:user-defined meta:name="DCTERMS.W3CDTF/DCTERMS.available">2023-03-01</meta:user-defined>
    <meta:user-defined meta:name="DCTERMS.W3CDTF/OVERHEIDop.jaargang">2023</meta:user-defined>
    <meta:user-defined meta:name="OVERHEIDop.publicationIssue">90624</meta:user-defined>
    <meta:user-defined meta:name="OVERHEIDop.GmbID/DC.identifier">gmb-2023-90624</meta:user-defined>
    <meta:user-defined meta:name="OVERHEIDop.versieInformatie"/>
  </office:meta>
</office:document-meta>
</file>