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ligplaats, steiger en botenhuis aan Stiereveld 3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tiereveld 3 in Watergang voor het aanleggen van een ligplaats, steiger en botenhuis</text:p>
            <text:p text:style-name="common-al">(ingekomen 17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61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1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ligplaats, steiger en botenhuis aan Stiereveld 3 te Waterga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617</meta:user-defined>
    <meta:user-defined meta:name="OVERHEIDop.GmbID/DC.identifier">gmb-2023-90617</meta:user-defined>
    <meta:user-defined meta:name="OVERHEIDop.versieInformatie"/>
  </office:meta>
</office:document-meta>
</file>