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twee dakkapellen op de zijdakvlakken en een dakraam aan de voorzijde van de woning, Nansenrede 12, 2725KT Zoetermeer op 26 februari 2023</text:p>
      <text:section text:name="zakelijke-mededeling_id1-3-2" text:style-name="zakelijke-mededeling">
        <text:section text:name="zakelijke-mededeling-tekst_id1-3-2-1" text:style-name="zakelijke-mededeling-tekst">
          <text:section text:name="tekst_id1-3-2-1-1" text:style-name="tekst">
            <text:p text:style-name="common-al">Op 26 februari 2023 is een aanvraag Omgevingsvergunning ontvangen voor het plaatsen van twee dakkapellen op de zijdakvlakken en een dakraam aan de voorzijde van de woning op de locatie Nansenrede 12, 2725KT Zoetermeer. De aanvraag is geregistreerd onder zaaknummer 2023-01562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060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0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0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nsenrede 12, 2725KT Zoetermeer</meta:user-defined>
    <dc:language>nl</dc:language>
    <meta:user-defined meta:name="OVERHEIDop.locatietype/OVERHEIDop.gebiedsmarkering">Punt</meta:user-defined>
    <meta:user-defined meta:name="DC.title">Ingediende aanvraag Omgevingsvergunning voor het plaatsen van twee dakkapellen op de zijdakvlakken en een dakraam aan de voorzijde van de woning, Nansenrede 12, 2725KT Zoetermeer op 26 februari 2023</meta:user-defined>
    <meta:user-defined meta:name="DCTERMS.W3CDTF/DCTERMS.available">2023-03-01</meta:user-defined>
    <meta:user-defined meta:name="DCTERMS.W3CDTF/OVERHEIDop.jaargang">2023</meta:user-defined>
    <meta:user-defined meta:name="OVERHEIDop.publicationIssue">90608</meta:user-defined>
    <meta:user-defined meta:name="OVERHEIDop.GmbID/DC.identifier">gmb-2023-90608</meta:user-defined>
    <meta:user-defined meta:name="OVERHEIDop.versieInformatie"/>
  </office:meta>
</office:document-meta>
</file>