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615527 - De Strengen 54 en 56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De Strengen 54 en 56 Malden</text:p>
            <text:p text:style-name="common-al">Omschrijving : verbouwen van de woningen</text:p>
            <text:p text:style-name="common-al">Datum ontvangst : 23 februari 2023</text:p>
            <text:p text:style-name="common-al">Zaaknummer ODRN : W.Z23.10183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060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0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0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Heumen– aanvraag omgevingsvergunning – OLO 7615527 - De Strengen 54 en 56 Malden</meta:user-defined>
    <meta:user-defined meta:name="DCTERMS.W3CDTF/DCTERMS.available">2023-03-01</meta:user-defined>
    <meta:user-defined meta:name="DCTERMS.W3CDTF/OVERHEIDop.jaargang">2023</meta:user-defined>
    <meta:user-defined meta:name="OVERHEIDop.publicationIssue">90605</meta:user-defined>
    <meta:user-defined meta:name="OVERHEIDop.GmbID/DC.identifier">gmb-2023-90605</meta:user-defined>
    <meta:user-defined meta:name="OVERHEIDop.versieInformatie"/>
  </office:meta>
</office:document-meta>
</file>