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86 in Ter Aar (kern Langeraar) - het slop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 in Ter Aar (kern Langeraar) - zaaknummer Z2023-00000632 - sloopmelding voor het slopen van een school- ingekomen 27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6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86 in Ter Aar (kern Langeraar) - het slopen van een schoo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04</meta:user-defined>
    <meta:user-defined meta:name="OVERHEIDop.GmbID/DC.identifier">gmb-2023-90604</meta:user-defined>
    <meta:user-defined meta:name="OVERHEIDop.versieInformatie"/>
  </office:meta>
</office:document-meta>
</file>