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arige Stookontheffingen met Pasen op grond van artikel 5.34 van de APV en artikel 10.63 van de Wet milieubeheer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locatie: Raarhoeksweg 66, 8102 SZ Raalte</text:p>
            <text:p text:style-name="common-al">Zaaknummer: 93473-2022</text:p>
            <text:p text:style-name="common-al">Datum verzending: 29 december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0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5 jarige Stookontheffingen met Pasen op grond van artikel 5.34 van de APV en artikel 10.63 van de Wet milieubeheer:</meta:user-defined>
    <meta:user-defined meta:name="DCTERMS.W3CDTF/DCTERMS.available">2023-01-11</meta:user-defined>
    <meta:user-defined meta:name="DCTERMS.W3CDTF/OVERHEIDop.jaargang">2023</meta:user-defined>
    <meta:user-defined meta:name="OVERHEIDop.publicationIssue">9060</meta:user-defined>
    <meta:user-defined meta:name="OVERHEIDop.GmbID/DC.identifier">gmb-2023-9060</meta:user-defined>
    <meta:user-defined meta:name="OVERHEIDop.versieInformatie"/>
  </office:meta>
</office:document-meta>
</file>