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trandafgang Paulus Loot 5A, nieuwe lay-out bestaande gebouwen, ingekomen 20 december 2022, ODIJ-Z-22-1175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0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trandafgang Paulus Loot 5A, nieuwe lay-out bestaande gebouwen, ingekomen 20 december 2022, ODIJ-Z-22-117562</meta:user-defined>
    <meta:user-defined meta:name="DCTERMS.W3CDTF/DCTERMS.available">2023-01-05</meta:user-defined>
    <meta:user-defined meta:name="DCTERMS.W3CDTF/OVERHEIDop.jaargang">2023</meta:user-defined>
    <meta:user-defined meta:name="OVERHEIDop.publicationIssue">906</meta:user-defined>
    <meta:user-defined meta:name="OVERHEIDop.GmbID/DC.identifier">gmb-2023-906</meta:user-defined>
    <meta:user-defined meta:name="OVERHEIDop.versieInformatie"/>
  </office:meta>
</office:document-meta>
</file>