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chuthoogte 11 (Sectie K, perceelnummer 5760 kavel 6) te Noordscheschut: bouwen van een vrijstaande woning en aanleggen van een uitrit (24-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059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9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ende omgevingsvergunning - Schuthoogte 11 (Sectie K, perceelnummer 5760 kavel 6) te Noordscheschut: bouwen van een vrijstaande woning en aanleggen van een uitrit (24-02-2023)</meta:user-defined>
    <meta:user-defined meta:name="DCTERMS.W3CDTF/DCTERMS.available">2023-03-08</meta:user-defined>
    <meta:user-defined meta:name="DCTERMS.W3CDTF/OVERHEIDop.jaargang">2023</meta:user-defined>
    <meta:user-defined meta:name="OVERHEIDop.publicationIssue">90599</meta:user-defined>
    <meta:user-defined meta:name="OVERHEIDop.GmbID/DC.identifier">gmb-2023-90599</meta:user-defined>
    <meta:user-defined meta:name="OVERHEIDop.versieInformatie"/>
  </office:meta>
</office:document-meta>
</file>