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office:automatic-styles>
  <office:body>
    <office:text>
      <text:p text:style-name="new_page_staatscourant"/>
      <text:p text:style-name="single-kop-titel">Wijziging Mandaat- en Machtigingenbesluit omgevingsdienst Flevoland &amp; Gooi en Vechtstreek</text:p>
      <text:section text:name="regeling_id1-3-2" text:style-name="regeling">
        <text:section text:name="aanhef_id1-3-2-1" text:style-name="aanhef">
          <text:section text:name="preambule_id1-3-2-1-1" text:style-name="preambule">
            <text:p text:style-name="al">
            <text:span text:style-name="nadrukvet">Burgemeester en wethouders van de gemeente Almere</text:span>
          </text:p>
            <text:p text:style-name="al"/>
            <text:p text:style-name="al">gelet op:</text:p>
            <text:p text:style-name="al"/>
            <text:p text:style-name="al">afdeling 10.1.1 van de Algemene wet bestuursrecht;</text:p>
            <text:p text:style-name="al"/>
            <text:p text:style-name="al">de Algemene wet bestuursrecht, de Wet algemene bepalingen omgevingsrecht, de Wet milieubeheer, de Wet open overheid,</text:p>
            <text:p text:style-name="al"/>
            <text:p text:style-name="al">de Wet bodembescherming, de Wet geluidhinder, de Waterwet, de Gemeentewet, de Ontgrondingenwet, de Woningwet, de Wet inzake de luchtverontreiniging, de Algemene plaatselijke verordening van de gemeente Almere;</text:p>
            <text:p text:style-name="al"/>
            <text:p text:style-name="al">de bij bovengenoemde wetten behorende Amvb’s, circulaires en regelingen;</text:p>
            <text:p text:style-name="al"/>
            <text:p text:style-name="al">artikel 4 van de Gemeenschappelijke Regeling Omgevingsdienst Flevoland &amp; Gooi en Vechtstreek;</text:p>
            <text:p text:style-name="al"/>
            <text:p text:style-name="al">de instemming van de directeur van de Omgevingsdienst Flevoland &amp; Gooi en Vechtstreek, op grond van artikel 10:4, eerste lid van de Algemene wet bestuursrecht,</text:p>
            <text:p text:style-name="al"/>
            <text:p text:style-name="al"/>
            <text:p text:style-name="al">BESLUITEN:</text:p>
            <text:p text:style-name="al"/>
            <text:p text:style-name="al">Het Mandaat- en machtigingenbesluit Omgevingsdienst Flevoland &amp; Gooi en Vechtstreek, vastgesteld op 15 januari 201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ehorende bij Mandaat/machtigingenbesluit Omgevingsdienst Flevoland &amp; Gooi en Vechtstreek 2013 wordt vervangen door:</text:p>
            <text:p text:style-name="al"/>
            <text:p text:style-name="al">
            <text:span text:style-name="nadrukvet">BIJLAGE BEHORENDE BIJ MANDAAT/MACHTIGINGENBESLUIT OMGEVINGSDIENST FLEVOLAND &amp; GOOI EN VECHTSTREEK 2013</text:span>
          </text:p>
            <text:p text:style-name="al"/>
            <text:p text:style-name="al">
            <text:span text:style-name="nadrukvet">N.B.</text:span>
          </text:p>
            <text:p text:style-name="al"/>
            <text:p text:style-name="al">
            <text:span text:style-name="nadrukvet">De in de bijlage genoemde bevoegdheden hebben betrekking op de</text:span>
          </text:p>
            <text:p text:style-name="al">
            <text:span text:style-name="nadrukvet">in de aanhef bij het mandaat/machtigingenbesluit genoemde wetten en daarbij behorende regelingen en circulaires, te weten:</text:span>
          </text:p>
            <text:list text:style-name="id1-3-2-2-1-10">
              <text:list-item text:style-override="id1-3-2-2-1-10-1">
                <text:number>-</text:number>
                <text:p text:style-name="al">de Algemene wet bestuursrecht, de Wet algemene bepalingen omgevingsrecht, de Wet milieubeheer, de Wet open overheid,</text:p>
              </text:list-item>
              <text:list-item text:style-override="id1-3-2-2-1-10-2">
                <text:number>-</text:number>
                <text:p text:style-name="al">de Wet bodembescherming, de Wet geluidhinder, de Waterwet, de Gemeentewet, de Ontgrondingenwet, de Woningwet, de Wet inzake de luchtverontreiniging, de Algemene plaatselijke verordening van de gemeente Almere;</text:p>
              </text:list-item>
              <text:list-item text:style-override="id1-3-2-2-1-10-3">
                <text:number>-</text:number>
                <text:p text:style-name="al">de bij bovengenoemde wetten behorende Amvb’s, circulaires en regelingen.</text:p>
              </text:list-item>
            </text:list>
            <text:p text:style-name="al">
            <text:span text:style-name="nadrukvet">CATEGORIE A. ALGEMEEN</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aststellen van verweerschriften en het voeren van correspondentie in het kader van bezwaarprocedures bij de gemeente en in het kader van (hoger) beroepsprocedures bij rechtbank en Raad van Sta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Instellen van bezwaar, beroep en hoger beroep door de gemeente en voeren rechtsgedingen waarbij de gemeente optreedt als eisende partij</text:p>
                  </table:table-cell>
                  <table:table-cell table:style-name="cell_frame_all" table:number-rows-spanned="1" table:number-columns-spanned="1">
                    <text:p text:style-name="table_al">Na overleg met burgemeester en wethouders</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Nemen van besluiten op bezwaar inhoudende geheel of gedeeltelijk (on)gegrondverklaring of niet-ontvankelijkheidverklaring</text:p>
                  </table:table-cell>
                  <table:table-cell table:style-name="cell_frame_all" table:number-rows-spanned="1" table:number-columns-spanned="1">
                    <text:p text:style-name="table_al">Conform advies van de Bezwaarschriftencommissie van de gemeente Almere</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anleveren aan het kadaster en/of burgemeester en wethouders van besluiten waaruit publiekrechtelijke beperkingen in de zin van de Wet kenbaarheid publiekrechtelijke beperkingen voortvloe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wijzen ambtenaren belast met het onttrekken van persoonsgegevens uit de basisregistratie personen zoals die zijn opgenomen in de Gemeentelijke basi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beslissen op verzoeken om informatie als bedoeld in de Wet open overheid aangaande het werkterrein van het samenwerkingsver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raadplegen van registers (algemene registers en justitieel documentatieregist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nemen van besluiten op grond van de artikelen 4:5 (inzake buiten behandeling laten aanvraag), 4:6 (inzake herhaalde aanvraag), 4:7, 4:8 en 4:11 (inzake horen), afdeling 4.1.3 (inzake verlengen en opschorten beslistermijn en dwangsom bij niet tijdig beslissen)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nemen van besluiten op grond van de artikelen 8:51a en 8:51b van de Algemene wet bestuursrecht</text:p>
                  </table:table-cell>
                  <table:table-cell table:style-name="cell_frame_all" table:number-rows-spanned="1" table:number-columns-spanned="1">
                    <text:p text:style-name="table_al">Na overleg met burgemeester en wethouders</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op grond van artikel 7:1a van de Algemene wet bestuursrecht nemen van besluiten op verzoek tot instemming met het instellen van rechtstreeks beroep bij de bestuursre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nemen van besluiten en uitvoeren van Titel 4.4 van de Algemene wet bestuursrecht (inzake bestuursrechtelijke geldschulden)</text:p>
                  </table:table-cell>
                  <table:table-cell table:style-name="cell_frame_all" table:number-rows-spanned="1" table:number-columns-spanned="1"/>
                </table:table-row>
              </table:table>
              <text:p text:style-name="table_bottom"/>
            </text:section>
            <text:p text:style-name="al"/>
            <text:p text:style-name="al">
            <text:span text:style-name="nadrukvet">CATEGORIE B. VERGUNNINGEN/ONTHEFFINGEN</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rocedurele correspondentie</text:p>
                    <text:p text:style-name="table_al"/>
                    <text:p text:style-name="table_al">Hierbij kan bijvoorbeeld gedacht worden aan het sturen van een ontvangstbevestiging van een aanvraag, verzoek om aanvulling van de aanvraag, vaststellen ontwerpbesluit en inwinnen en beoordelen van advies over de aanvraag (ziet ook op Bibob- advies) en inwinnen van zienswijzen n.a.v.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slissen op aanvragen om (het wijzigen van een)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slissen op aanvragen om (het wijzigen van) een vergunning</text:p>
                  </table:table-cell>
                  <table:table-cell table:style-name="cell_frame_all" table:number-rows-spanned="1" table:number-columns-spanned="1">
                    <text:p text:style-name="table_al">Met uitzondering van vergunningverlening voor zover deze betrekking heeft op een activiteit als bedoeld in artikel 2.2aa van het Besluit omgevingsrecht (Natura 2000-activiteit of flora- en fauna-activiteit)</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 tot het ambtshalve wijzigen van een vergunning/ontheffing</text:p>
                  </table:table-cell>
                  <table:table-cell table:style-name="cell_frame_all" table:number-rows-spanned="1" table:number-columns-spanned="1">
                    <text:p text:style-name="table_al">Met uitzondering van vergunningverlening voor zover deze betrekking heeft op een activiteit als bedoeld in artikel 2.2aa van het Besluit omgevingsrecht (Natura 2000-activiteit of flora- en fauna-activiteit)</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Het afdoen van meldingen op grond van artikel 8.41 Wet milieubeheer en het Besluit algemene regels voor inrichtingen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Het afdoen van aanvragen om ontheffing op grond van artikel 3 van het Lozingenbesluit bodem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In het kader van de Wet algemene bepalingen omgevingsrecht verstrekken van wettelijk advies aan het bevoegd gezag als bedoeld in artikel 2.26 lid 3 en lid 4 Wabo in samenhang met artikel 6.1 lid 1 Besluit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trekken ontheffing/vergunning op verzoek houder ontheffing/vergunning</text:p>
                  </table:table-cell>
                  <table:table-cell table:style-name="cell_frame_all" table:number-rows-spanned="1" table:number-columns-spanned="1">
                    <text:p text:style-name="table_al">Met uitzondering van vergunningverlening voor zover deze betrekking heeft op een activiteit als bedoeld in artikel 2.2aa van het Besluit omgevingsrecht (Natura 2000-activiteit of flora- en fauna-activiteit)</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Ambtshalve intrekken van een ontheffing/vergunning</text:p>
                  </table:table-cell>
                  <table:table-cell table:style-name="cell_frame_all" table:number-rows-spanned="1" table:number-columns-spanned="1">
                    <text:p text:style-name="table_al">Met uitzondering van vergunningverlening voor zover deze betrekking heeft op een activiteit als bedoeld in artikel 2.2aa van het Besluit omgevingsrecht (Natura 2000-activiteit of flora- en fauna-activiteit)</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Het uitvoeren van het Besluit bodem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Het opleggen, intrekken of wijzigen van een verplichting als bedoeld in artikel 8.42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Het verbinden, intrekken of wijzigen van voorschriften aan een omgevingsvergunning als bedoeld in artikel 8.42a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Het afdoen van meldingen op grond van artikel 2 Woningwet en het Bouwbesluit 2012 (gebruiksmelding en sloopmelding)</text:p>
                  </table:table-cell>
                  <table:table-cell table:style-name="cell_frame_all" table:number-rows-spanned="1" table:number-columns-spanned="1">
                    <text:p text:style-name="table_al">Voor zover het betreft een BRZO bedrijf</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Het opleggen, intrekken of wijzigen van een nadere voorwaarde na een melding als bedoeld in artikel 2 Woningwet</text:p>
                  </table:table-cell>
                  <table:table-cell table:style-name="cell_frame_all" table:number-rows-spanned="1" table:number-columns-spanned="1">
                    <text:p text:style-name="table_al">Voor zover het betreft een BRZO bedrijf</text:p>
                  </table:table-cell>
                </table:table-row>
              </table:table>
              <text:p text:style-name="table_bottom"/>
            </text:section>
            <text:p text:style-name="al"/>
            <text:p text:style-name="al">
            <text:span text:style-name="nadrukvet">CATEGORIE C. TOEZICHT/HANDHAVING</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Procedurele correspondentie</text:p>
                    <text:p text:style-name="table_al"/>
                    <text:p text:style-name="table_al">Hierbij kan bijvoorbeeld gedacht worden aan het sturen van een ontvangstbevestiging van een handhavingsverzoek, verzoek om aanvulling van een handhavingsverzoek, inwinnen en beoordelen van advies over het handhavings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Besluit tot het opleggen van een last onder dwangsom/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Besluit tot beëindiging van een dwangsomprocedure/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Het nemen van een besluit op een aanvraag om handhaving (zowel positief als neg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uit tot invorderen van verbeurde dwangsommen en van kosten toepassen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tekenen van legitimatiebewijzen voor toezichthouders voor de gemeente Alme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Besluit tot toepassen van bestuursdwang</text:p>
                  </table:table-cell>
                  <table:table-cell table:style-name="cell_frame_all" table:number-rows-spanned="1" table:number-columns-spanned="1"/>
                </table:table-row>
              </table:table>
              <text:p text:style-name="table_bottom"/>
            </text:section>
            <text:p text:style-name="al"/>
            <text:p text:style-name="al">
            <text:span text:style-name="nadrukvet">CATEGORIE D OVERIG</text:spa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Procedurele corresponde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uitvoeren van de Wet geluidhinder, waaronder het vaststellen hogere grens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Beslissen krachtens artikel 7.17 lid 1 Wet milieubeheer omtrent de vraag of een milieueffect- rapportage moet worden op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Goedkeuren (nazorg)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Kennisname bereikt saneringsresultaat en besluit instemming nazorgplan als bedoeld in de Wet bodem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Het laten uitvoeren van geluidsmetingen op grond van de Wet milieubeheer en de in Almere gelden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Het afdoen van klachten, niet zijnde klachten als bedoeld in hoofdstuk 9 van de Algemene wet bestuursrecht, die het werkveld van het samenwerkingsverband betre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3.</text:p>
          </text:section>
        </text:section>
        <text:section text:name="regeling-sluiting_id1-3-2-3" text:style-name="regeling-sluiting">
          <text:section text:name="ondertekening_id1-3-2-3-1">
            <text:p><text:span text:style-name="functie">Aldus besloten in de vergadering van burgemeester en wethouders van de gemeente Almere, d.d. 14 februari 2023.</text:span></text:p>
            <text:p><text:span text:style-name="functie"/></text:p>
          </text:section>
          <text:section text:name="ondertekening_id1-3-2-3-2">
            <text:p><text:span text:style-name="functie"/></text:p>
            <text:p><text:span text:style-name="functie">de loco-secretaris, </text:span></text:p>
            <text:p><text:span text:style-name="functie">G.A.M. Vermeulen </text:span></text:p>
            <text:p><text:span text:style-name="functie"/></text:p>
          </text:section>
          <text:section text:name="ondertekening_id1-3-2-3-3">
            <text:p><text:span text:style-name="functie"/></text:p>
            <text:p><text:span text:style-name="functie">de burgemeester,</text:span></text:p>
            <text:p><text:span text:style-name="functie">A.T.B. Bijleveld-Schouten </text:span></text:p>
            <text:p><text:span text:style-name="functie"/></text:p>
          </text:section>
          <text:section text:name="ondertekening_id1-3-2-3-4">
            <text:p><text:span text:style-name="functie"/></text:p>
            <text:p><text:span text:style-name="functie">Aldus – gelet op het bepaalde in artikel 10:4, eerste lid van de Algemene wet bestuursrecht - mee ingestemd door:</text:span></text:p>
            <text:p><text:span text:style-name="functie"/></text:p>
          </text:section>
          <text:section text:name="ondertekening_id1-3-2-3-5">
            <text:p><text:span text:style-name="functie"/></text:p>
            <text:p><text:span text:style-name="functie">Mr. drs. P.M.R. Schuurmans</text:span></text:p>
            <text:p><text:span text:style-name="functie">directeur van de Omgevingsdienst Flevoland &amp; Gooi en Vechtstreek,</text:span></text:p>
            <text:p><text:span text:style-name="functie"/></text:p>
          </text:section>
          <text:section text:name="ondertekening_id1-3-2-3-6">
            <text:p><text:span text:style-name="functie"/></text:p>
            <text:p><text:span text:style-name="functie">Dat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9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9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9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Wet algemene bepalingen omgevingsrecht]|[1.0:c:BWBR0024779&amp;g=2022-10-01</meta:user-defined>
    <meta:user-defined meta:name="DC.source">Wet open overheid]|[1.0:c:BWBR0045754&amp;g=2023-02-18</meta:user-defined>
    <meta:user-defined meta:name="DC.source">Wet bodembescherming]|[1.0:c:BWBR0003994&amp;g=2022-05-01</meta:user-defined>
    <meta:user-defined meta:name="DC.source">Wet geluidhinder]|[1.0:c:BWBR0003227&amp;g=2017-05-01</meta:user-defined>
    <meta:user-defined meta:name="DC.source">Waterwet]|[1.0:c:BWBR0025458&amp;g=2021-07-01</meta:user-defined>
    <meta:user-defined meta:name="DC.source">Gemeentewet]|[1.0:c:BWBR0005416&amp;g=2023-01-01</meta:user-defined>
    <meta:user-defined meta:name="DC.source">Ontgrondingenwet]|[1.0:c:BWBR0002505&amp;g=2016-07-01</meta:user-defined>
    <meta:user-defined meta:name="DC.source">Woningwet]|[1.0:c:BWBR0005181&amp;g=2023-01-01</meta:user-defined>
    <meta:user-defined meta:name="DC.source">Wet inzake de luchtverontreiniging]|[1.0:c:BWBR0002731&amp;g=2021-07-01</meta:user-defined>
    <meta:user-defined meta:name="DC.source">Algemene plaatselijke verordening gemeente Almere 2011]|[https://lokaleregelgeving.overheid.nl/CVDR96108/15</meta:user-defined>
    <meta:user-defined meta:name="DCTERMS.alternative">Mandaat- en machtigingenbesluit Omgevingsdienst Flevoland &amp; Gooi en Vechtstreek </meta:user-defined>
    <dc:language>nl</dc:language>
    <meta:user-defined meta:name="OVERHEIDop.locatietype/OVERHEIDop.gebiedsmarkering">Gemeente</meta:user-defined>
    <meta:user-defined meta:name="DC.title">Mandaat- en Machtigingenbesluit omgevingsdienst Flevoland &amp; Gooi en Vechtstreek</meta:user-defined>
    <meta:user-defined meta:name="DCTERMS.W3CDTF/DCTERMS.available">2023-03-03</meta:user-defined>
    <meta:user-defined meta:name="DCTERMS.W3CDTF/OVERHEIDop.jaargang">2023</meta:user-defined>
    <meta:user-defined meta:name="OVERHEIDop.publicationIssue">90596</meta:user-defined>
    <meta:user-defined meta:name="OVERHEIDop.betreftRegeling">CVDR645402_2</meta:user-defined>
    <meta:user-defined meta:name="OVERHEIDop.GmbID/DC.identifier">gmb-2023-90596</meta:user-defined>
    <meta:user-defined meta:name="xs:date/OVERHEIDop.startdatum">2023-03-04</meta:user-defined>
    <meta:user-defined meta:name="OVERHEIDop.versieInformatie"/>
  </office:meta>
</office:document-meta>
</file>