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Händelplein te Nieuw-Vennep, periode van 17 oktober 2023 tot en met 31 december 2023, verkoop van oliebollen op dinsdag tot en met zondag, datum 27-02-2023, zaaknummer 73054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59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incidentele standplaatsvergunning, Händelplein te Nieuw-Vennep, periode van 17 oktober 2023 tot en met 31 december 2023, verkoop van oliebollen op dinsdag tot en met zondag, datum 27-02-2023, zaaknummer 7305408.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595</meta:user-defined>
    <meta:user-defined meta:name="OVERHEIDop.GmbID/DC.identifier">gmb-2023-90595</meta:user-defined>
    <meta:user-defined meta:name="OVERHEIDop.versieInformatie"/>
  </office:meta>
</office:document-meta>
</file>