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tijdelijke omgevingsvergunning (regulier) ter hoogte van Nieuwe Rijksweg 20(kadastrale perceel B186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27-02-2023</text:p>
            <text:p text:style-name="common-al">
            
          </text:p>
            <text:p text:style-name="common-al">een besluit genomen op de aanvraag tijdelijke omgevingsvergunning (regulier) met zaaknummer OVR-2023-001544 op het perceel ter hoogte van Nieuwe Rijksweg 20(kadastrale perceel B186) in Lexmond. De vergunning is verleend tot 1 maart 2023. Het besluit betreft het formaliseren van tijdelijke Crisis Nood Opvang voor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5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44</meta:user-defined>
    <dc:language>nl</dc:language>
    <meta:user-defined meta:name="OVERHEIDop.locatietype/OVERHEIDop.gebiedsmarkering">Vlak</meta:user-defined>
    <meta:user-defined meta:name="DC.title">Besluit aanvraag tijdelijke omgevingsvergunning (regulier) ter hoogte van Nieuwe Rijksweg 20(kadastrale perceel B186) in Lexmo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94</meta:user-defined>
    <meta:user-defined meta:name="OVERHEIDop.GmbID/DC.identifier">gmb-2023-90594</meta:user-defined>
    <meta:user-defined meta:name="OVERHEIDop.versieInformatie"/>
  </office:meta>
</office:document-meta>
</file>