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66, Nieuwstraat 14, 1601J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ieuwstraat 14, 1601JJ Enkhuizen</text:span>
          </text:p>
            <text:p text:style-name="common-al">Het college van burgemeester en wethouders heeft de beslistermijn op de volgende aanvraag met zes weken verlengd:</text:p>
            <text:p text:style-name="common-al">Locatie: Nieuwstraat 14, 1601JJ Enkhuizen</text:p>
            <text:p text:style-name="common-al">Voor: ombouwen van kerk naar woning</text:p>
            <text:p text:style-name="common-al">Datum besluit: 2 febr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059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9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ieuwstraat 14, 1601JJ Enkhuizen</meta:user-defined>
    <dc:language>nl</dc:language>
    <meta:user-defined meta:name="OVERHEIDop.locatietype/OVERHEIDop.gebiedsmarkering">Punt</meta:user-defined>
    <meta:user-defined meta:name="DC.title">Kennisgeving termijnverlenging Z2022-00000266, Nieuwstraat 14, 1601JJ Enk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92</meta:user-defined>
    <meta:user-defined meta:name="OVERHEIDop.GmbID/DC.identifier">gmb-2023-90592</meta:user-defined>
    <meta:user-defined meta:name="OVERHEIDop.versieInformatie"/>
  </office:meta>
</office:document-meta>
</file>