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passen van de bestaande stalen balk op de eerste verdieping van het pand op de locatie <text:span text:style-name="nadrukvet">Hoofdstraat 6, 6461 CP</text:span> (d.d. 15.12.2022)</text:p>
              </text:list-item>
              <text:list-item text:style-override="id1-3-2-1-1-2-2">
                <text:number>2.</text:number>
                <text:p text:style-name="al">Het plaatsen van twee propaantanks inclusief een container met regelinstallatie op de locatie <text:span text:style-name="nadrukvet">Drievogelstraat 80, 6466 GN</text:span> (d.d. 19.12.2022)</text:p>
              </text:list-item>
              <text:list-item text:style-override="id1-3-2-1-1-2-3">
                <text:number>3.</text:number>
                <text:p text:style-name="al">Het vergroten van de bestaande garage aan de voorzijde op de locatie <text:span text:style-name="nadrukvet">Martinstraat 9, 6471 VP</text:span> (d.d. 30.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1-11</meta:user-defined>
    <meta:user-defined meta:name="DCTERMS.W3CDTF/OVERHEIDop.jaargang">2023</meta:user-defined>
    <meta:user-defined meta:name="OVERHEIDop.publicationIssue">9059</meta:user-defined>
    <meta:user-defined meta:name="OVERHEIDop.GmbID/DC.identifier">gmb-2023-9059</meta:user-defined>
    <meta:user-defined meta:name="OVERHEIDop.versieInformatie"/>
  </office:meta>
</office:document-meta>
</file>