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aan Middendam 8-1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eft de burgemeester besloten om op grond van artikel 2:12 en 2:13 van de Algemeen Plaatselijke Verordening Waterland 2021 een vergunning te verlenen voor het exploiteren van een (zomer) terras aan:</text:p>
            <text:list text:style-name="id1-3-2-1-1-2">
              <text:list-item text:style-override="id1-3-2-1-1-2-1">
                <text:number>•</text:number>
                <text:p text:style-name="al">Beuqz Monnickendam, Middendam 8-10, 1141 BC Monnickendam. </text:p>
              </text:list-item>
            </text:list>
            <text:p text:style-name="common-al">De vergunning omvat een terras aan de voorzijde van het pand en een terras aan de zijde van ’t Zand voor de periode 1 maart – 1 november 2023-2027.</text:p>
            <text:p text:style-name="common-al">De vergunning is verzonden op 27 februari 2023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<text:span text:style-name="nadrukondlijn">www.waterlan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058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8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8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gebruik van een terrasvergunning aan Middendam 8-10 te Monnicken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586</meta:user-defined>
    <meta:user-defined meta:name="OVERHEIDop.GmbID/DC.identifier">gmb-2023-90586</meta:user-defined>
    <meta:user-defined meta:name="OVERHEIDop.versieInformatie"/>
  </office:meta>
</office:document-meta>
</file>