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oterpad nabij nr.16 te Rutten: het plaatsen duiker ten behoeve van nieuwe in-/uitrit Schoterpad 16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aanvraag om Omgevingsvergunning binnen gekomen voor deze locatie. De aanvraag is geregistreerd onder zaaknummer Z2023-000002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5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 Schoterpad nabij nr.16 te Rutten: het plaatsen duiker ten behoeve van nieuwe in-/uitrit Schoterpad 16 Rutten NOP-WABO-AANVRBS</meta:user-defined>
    <dc:language>nl</dc:language>
    <meta:user-defined meta:name="OVERHEIDop.locatietype/OVERHEIDop.gebiedsmarkering">Punt</meta:user-defined>
    <meta:user-defined meta:name="DC.title">Schoterpad nabij nr.16 te Rutten: het plaatsen duiker ten behoeve van nieuwe in-/uitrit Schoterpad 16 Rut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82</meta:user-defined>
    <meta:user-defined meta:name="OVERHEIDop.GmbID/DC.identifier">gmb-2023-90582</meta:user-defined>
    <meta:user-defined meta:name="OVERHEIDop.versieInformatie"/>
  </office:meta>
</office:document-meta>
</file>