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wijzigen van de voor-en zijgevel aan Wittewerf 1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ttewerf 18 in Marken voor het wijzigen van de voor-en zijgevel</text:p>
            <text:p text:style-name="common-al">(ingekomen 17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05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wijzigen van de voor-en zijgevel aan Wittewerf 18 te Mark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567</meta:user-defined>
    <meta:user-defined meta:name="OVERHEIDop.GmbID/DC.identifier">gmb-2023-90567</meta:user-defined>
    <meta:user-defined meta:name="OVERHEIDop.versieInformatie"/>
  </office:meta>
</office:document-meta>
</file>