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Een rolsteiger,Een schaftkeet en een dixietoil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ildersbedrijf Greuters Arnhem</text:p>
            <text:p text:style-name="common-al">bv</text:p>
            <text:p text:style-name="common-al">Locatie: Klarendalseweg/St.</text:p>
            <text:p text:style-name="common-al">Janskerkstraat</text:p>
            <text:p text:style-name="common-al">Datum: 27 -02-2023 t/m 12-05-2023</text:p>
            <text:p text:style-name="common-al">Dossiernummer: 11546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56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6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6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Een rolsteiger,Een schaftkeet en een dixietoilet</meta:user-defined>
    <meta:user-defined meta:name="DCTERMS.W3CDTF/DCTERMS.available">2023-03-01</meta:user-defined>
    <meta:user-defined meta:name="DCTERMS.W3CDTF/OVERHEIDop.jaargang">2023</meta:user-defined>
    <meta:user-defined meta:name="OVERHEIDop.publicationIssue">90566</meta:user-defined>
    <meta:user-defined meta:name="OVERHEIDop.GmbID/DC.identifier">gmb-2023-90566</meta:user-defined>
    <meta:user-defined meta:name="OVERHEIDop.versieInformatie"/>
  </office:meta>
</office:document-meta>
</file>