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– Looier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</text:p>
            <text:p text:style-name="common-al">Locatie: Looierstraat 54</text:p>
            <text:p text:style-name="common-al">Datum: 28-02-2023 t/m 30-04-2023</text:p>
            <text:p text:style-name="common-al">Dossiernummer: 11331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55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 – Looierstraat 54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59</meta:user-defined>
    <meta:user-defined meta:name="OVERHEIDop.GmbID/DC.identifier">gmb-2023-90559</meta:user-defined>
    <meta:user-defined meta:name="OVERHEIDop.versieInformatie"/>
  </office:meta>
</office:document-meta>
</file>