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Slotstraat ong (GBV00 C 2796) en Lottumseweg 47, Grubbenvorst, aanvraag beschikking,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10 woningen en realiseren garage / berg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5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BV00 C 2796</meta:user-defined>
    <dc:language>nl</dc:language>
    <meta:user-defined meta:name="OVERHEIDop.locatietype/OVERHEIDop.gebiedsmarkering">Vlak</meta:user-defined>
    <meta:user-defined meta:name="DC.title">Kapelaan Slotstraat ong (GBV00 C 2796) en Lottumseweg 47, Grubbenvorst, aanvraag beschikking, 27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54</meta:user-defined>
    <meta:user-defined meta:name="OVERHEIDop.GmbID/DC.identifier">gmb-2023-90554</meta:user-defined>
    <meta:user-defined meta:name="OVERHEIDop.versieInformatie"/>
  </office:meta>
</office:document-meta>
</file>